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 J. Troelstralaan 85 en 87, 3118VC te Schiedam</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op locatie P. J. Troelstralaan 85 en 87, 3118VC te Schiedam. De aanvraag is geregistreerd onder zaaknummer 18OMGS343 en projectomschrijving: het samenvoegen van de panden t.b.v. de cafetaria.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 J. Troelstralaan 85 en 87, 3118V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608</meta:user-defined>
    <meta:user-defined meta:name="OVERHEIDop.GmbID/DC.identifier">gmb-2018-216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VC 85</meta:user-defined>
    <meta:user-defined meta:name="OVERHEID.PostcodeHuisnummer/OVERHEIDop.postcodeHuisnummer">3118XA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18.82 437003.26</meta:user-defined>
    <meta:user-defined meta:name="OVERHEID.EPSG28992/DC.spatial">85810.26 437008</meta:user-defined>
    <meta:user-defined meta:name="OVERHEIDop.versieInformatie"/>
  </office:meta>
</office:document-meta>
</file>