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bestaande fabriekshal en het aanpassen van de kantine en de kleed- en wasruimten., Hoorn 350 te Alphen aan den Rijn, V2018/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rn 350 te Alphen aan den Rijn</text:p>
            <text:p text:style-name="common-al">2404 HL</text:p>
            <text:p text:style-name="common-al">V2018/596</text:p>
            <text:p text:style-name="common-al">het verbouwen van de bestaande fabriekshal en het aanpassen van de kantine en de kleed- en wasruimten.</text:p>
            <text:p text:style-name="last-al">Datum indiening: 19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60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0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0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de bestaande fabriekshal en het aanpassen van de kantine en de kleed- en wasruimten., Hoorn 350 te Alphen aan den Rijn, V2018/5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07</meta:user-defined>
    <meta:user-defined meta:name="OVERHEIDop.GmbID/DC.identifier">gmb-2018-216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L 350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06 461369</meta:user-defined>
    <meta:user-defined meta:name="OVERHEIDop.versieInformatie"/>
  </office:meta>
</office:document-meta>
</file>