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melkveestal, Nieuwkoopseweg 9 te Aarlanderveen, V2018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 9 te Aarlanderveen</text:p>
            <text:p text:style-name="common-al">2445 NB</text:p>
            <text:p text:style-name="common-al">V2018/597</text:p>
            <text:p text:style-name="common-al">het uitbreiden van de melkveestal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0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melkveestal, Nieuwkoopseweg 9 te Aarlanderveen, V2018/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06</meta:user-defined>
    <meta:user-defined meta:name="OVERHEIDop.GmbID/DC.identifier">gmb-2018-21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933 460982</meta:user-defined>
    <meta:user-defined meta:name="OVERHEIDop.versieInformatie"/>
  </office:meta>
</office:document-meta>
</file>