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Dorpsstraat, kavel 1 in Hazerswoude-Dorp, V2018/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kavel 1 in Hazerswoude-Dorp</text:p>
            <text:p text:style-name="common-al"/>
            <text:p text:style-name="common-al">V2018/598</text:p>
            <text:p text:style-name="common-al">het bouwen van een woning</text:p>
            <text:p text:style-name="last-al">Datum indiening: 19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0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Dorpsstraat, kavel 1 in Hazerswoude-Dorp, V2018/5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05</meta:user-defined>
    <meta:user-defined meta:name="OVERHEIDop.GmbID/DC.identifier">gmb-2018-216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K 284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443 456808</meta:user-defined>
    <meta:user-defined meta:name="OVERHEIDop.versieInformatie"/>
  </office:meta>
</office:document-meta>
</file>