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lazenierstraat 19, 3123ED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5 oktober 2018 een besluit genomen op de aanvraag met zaaknummer 18OMGS337 en projectomschrijving het plaatsen van een dakkapel aan de voorzijde van de woning.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16603</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603</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603</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lazenierstraat 19, 3123ED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6603</meta:user-defined>
    <meta:user-defined meta:name="OVERHEIDop.GmbID/DC.identifier">gmb-2018-2166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3ED 19</meta:user-defined>
    <meta:user-defined meta:name="OVERHEID.PostcodeHuisnummer/OVERHEIDop.postcodeHuisnummer">3123ED 9</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op.externeBijlage">Dakkapel voorzijde woning aan de Glazenierstr. 19|exb-2018-60273</meta:user-defined>
    <meta:user-defined meta:name="OVERHEID.EPSG28992/DC.spatial">84704.97 439699.36</meta:user-defined>
    <meta:user-defined meta:name="OVERHEID.EPSG28992/DC.spatial">84730.38 439706.98</meta:user-defined>
    <meta:user-defined meta:name="OVERHEIDop.versieInformatie"/>
  </office:meta>
</office:document-meta>
</file>