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. A. Alberdingk Thijmstr 62, 3117R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18 heeft de gemeente een aanvraag ontvangen voor een omgevingsvergunning op locatie J. A. Alberdingk Thijmstr 62, 3117RL te Schiedam. De aanvraag is geregistreerd onder zaaknummer 18OMGS342 en projectomschrijving: het vergroten en vervangen van de serr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1660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60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60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. A. Alberdingk Thijmstr 62, 3117RL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6600</meta:user-defined>
    <meta:user-defined meta:name="OVERHEIDop.GmbID/DC.identifier">gmb-2018-216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7RL 62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093.71 436636.9</meta:user-defined>
    <meta:user-defined meta:name="OVERHEIDop.versieInformatie"/>
  </office:meta>
</office:document-meta>
</file>