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Gevlochtsebaan 12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 </text:span>
            <text:span text:style-name="nadrukvet">het verrichten van een activiteit waarvoor een beperkte milieutoets nodig is (activiteit die van invloed kan zijn op de fysieke leefomgev</text:span>
            <text:span text:style-name="nadrukvet">ing (Natura 2000-activiteiten)) en </text:span>
            <text:span text:style-name="nadrukvet">het veranderen van de werking en het in we</text:span>
            <text:span text:style-name="nadrukvet">rking hebben van een inrichting(Milieu)</text:span>
          </text:p>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Gevlochtsebaan 12 te Heusden  </text:p>
            <text:p text:style-name="common-al">het oprichten van een varkensstal </text:p>
            <text:p text:style-name="common-al"/>
            <text:p text:style-name="common-al">Het ontwerpbesluit met de daarbij behorende bescheiden ligt met ingang van 2 februari 2018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6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Gevlochtsebaan 12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60</meta:user-defined>
    <meta:user-defined meta:name="OVERHEIDop.GmbID/DC.identifier">gmb-2018-21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D 12</meta:user-defined>
    <meta:user-defined meta:name="OVERHEIDop.woonplaats">Heusden</meta:user-defined>
    <meta:user-defined meta:name="OVERHEIDop.straatnaam">Gevlochtseb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999 376871</meta:user-defined>
    <meta:user-defined meta:name="OVERHEIDop.versieInformatie"/>
  </office:meta>
</office:document-meta>
</file>