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bouwen van een bedrijfswoning naar burgerwoning en het aanleggen van een in- en uitrit, Noorddammerweg 76 A, Amstelveen - Zaaknummer Z-2017/063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december 2017</text:span>
          </text:p>
            <text:p text:style-name="common-al">Het afwijken van het bestemmingsplan t.b.v. het verbouwen van een bedrijfswoning naar burgerwoning en het aanleggen van een in- 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een bedrijfswoning naar burgerwoning en het aanleggen van een in- en uitrit, Noorddammerweg 76 A, Amstelveen - Zaaknummer Z-2017/0630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166</meta:user-defined>
    <meta:user-defined meta:name="OVERHEIDop.GmbID/DC.identifier">gmb-2018-2166</meta:user-defined>
    <meta:user-defined meta:name="OVERHEID.TaxonomieBeleidsagenda/OVERHEID.category">Ruimte en infrastructuur | Organisatie en beleid</meta:user-defined>
    <meta:user-defined meta:name="OVERHEIDop.referentienummer">Z-2017/063030</meta:user-defined>
    <meta:user-defined meta:name="DCTERMS.abstract">Het afwijken van het bestemmingsplan t.b.v. het verbouwen van een bedrijfswoning naar burgerwoning en 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T 76a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232 476263</meta:user-defined>
    <meta:user-defined meta:name="OVERHEIDop.versieInformatie"/>
  </office:meta>
</office:document-meta>
</file>