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woning, Nabij de Vennootschapsweg in Alphen aan den Rijn, V2018/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Vennootschapsweg in Alphen aan den Rijn</text:p>
            <text:p text:style-name="common-al"/>
            <text:p text:style-name="common-al">V2018/599</text:p>
            <text:p text:style-name="common-al">het plaatsen van een tijdelijke woning</text:p>
            <text:p text:style-name="last-al">Datum indiening: 19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9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9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9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ijdelijke woning, Nabij de Vennootschapsweg in Alphen aan den Rijn, V2018/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99</meta:user-defined>
    <meta:user-defined meta:name="OVERHEIDop.GmbID/DC.identifier">gmb-2018-216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CG</meta:user-defined>
    <meta:user-defined meta:name="OVERHEIDop.woonplaats">Alphen aan den Rijn</meta:user-defined>
    <meta:user-defined meta:name="OVERHEIDop.straatnaam">Vennoot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441 460936</meta:user-defined>
    <meta:user-defined meta:name="OVERHEIDop.versieInformatie"/>
  </office:meta>
</office:document-meta>
</file>