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rras-overkapping in de tuin, Parklaan 169 te Boskoop, V2018/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169 te Boskoop</text:p>
            <text:p text:style-name="common-al">2771 HM</text:p>
            <text:p text:style-name="common-al">V2018/600</text:p>
            <text:p text:style-name="common-al">het plaatsen van een terras-overkapping in de tuin</text:p>
            <text:p text:style-name="last-al">Datum indiening: 19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9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erras-overkapping in de tuin, Parklaan 169 te Boskoop, V2018/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98</meta:user-defined>
    <meta:user-defined meta:name="OVERHEIDop.GmbID/DC.identifier">gmb-2018-21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HM 169</meta:user-defined>
    <meta:user-defined meta:name="OVERHEIDop.woonplaats">Boskoo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58 454950</meta:user-defined>
    <meta:user-defined meta:name="OVERHEIDop.versieInformatie"/>
  </office:meta>
</office:document-meta>
</file>