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verzoek om het bestemmingsplan aan te passen ( van agrarisch naar wonen ), Gemeneweg 20 te Hazerswoude-Dorp, V2018/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neweg 20 te Hazerswoude-Dorp</text:p>
            <text:p text:style-name="common-al">2391 NB</text:p>
            <text:p text:style-name="common-al">V2018/601</text:p>
            <text:p text:style-name="common-al">verzoek om het bestemmingsplan aan te passen ( van agrarisch naar wonen )</text:p>
            <text:p text:style-name="last-al">Datum indiening: 19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6597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9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9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verzoek om het bestemmingsplan aan te passen ( van agrarisch naar wonen ), Gemeneweg 20 te Hazerswoude-Dorp, V2018/6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597</meta:user-defined>
    <meta:user-defined meta:name="OVERHEIDop.GmbID/DC.identifier">gmb-2018-216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B</meta:user-defined>
    <meta:user-defined meta:name="OVERHEIDop.woonplaats">Hazerswoude-Dorp</meta:user-defined>
    <meta:user-defined meta:name="OVERHEIDop.straatnaam">Gemen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165 458764</meta:user-defined>
    <meta:user-defined meta:name="OVERHEIDop.versieInformatie"/>
  </office:meta>
</office:document-meta>
</file>