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corpius 132, 2132 LR Hoofddorp, INT Nederland b.v., het plaatsen van reclame tegen de gevel van het pand, datum verlengingsbesluit: 09-10-2018, zaaknummer 8476720, OLO-nummer 3817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59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9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9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corpius 132, 2132 LR Hoofddorp, INT Nederland b.v., het plaatsen van reclame tegen de gevel van het pand, datum verlengingsbesluit: 09-10-2018, zaaknummer 8476720, OLO-nummer 38177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94</meta:user-defined>
    <meta:user-defined meta:name="OVERHEIDop.GmbID/DC.identifier">gmb-2018-2165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R 132</meta:user-defined>
    <meta:user-defined meta:name="OVERHEIDop.woonplaats">Hoofddorp</meta:user-defined>
    <meta:user-defined meta:name="OVERHEIDop.straatnaam">Scorpiu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184 478517</meta:user-defined>
    <meta:user-defined meta:name="OVERHEIDop.versieInformatie"/>
  </office:meta>
</office:document-meta>
</file>