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erweg 20, 3119 XX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8 september 2018 een besluit genomen op de aanvraag met zaaknummer 18OMGS300 en projectomschrijving het plaatsen van 2 portaalborden. De vergunning is verleend. Het besluit betreft de volgende onderdelen:</text:p>
            <text:list text:style-name="id1-3-2-1-1-2">
              <text:list-item text:style-override="id1-3-2-1-1-2-1">
                <text:number>•</text:number>
                <text:p text:style-name="al">op of aan een onroerende zaak handelsreclame te maken of te voere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6593</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593</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593</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oorderweg 20, 3119 XX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6593</meta:user-defined>
    <meta:user-defined meta:name="OVERHEIDop.GmbID/DC.identifier">gmb-2018-2165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549.74 437648.25</meta:user-defined>
    <meta:user-defined meta:name="OVERHEIDop.versieInformatie"/>
  </office:meta>
</office:document-meta>
</file>