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d.m.v. meerdere uitbouwen en het bouwen van een veranda, Molenkolk 38 te Boskoop, V2018/562</text:p>
      <text:section text:name="zakelijke-mededeling_id1-3-2" text:style-name="zakelijke-mededeling">
        <text:section text:name="zakelijke-mededeling-tekst_id1-3-2-1" text:style-name="zakelijke-mededeling-tekst">
          <text:section text:name="tekst_id1-3-2-1-1" text:style-name="tekst">
            <text:p text:style-name="common-al">Molenkolk 38 te Boskoop</text:p>
            <text:p text:style-name="common-al">2771 WE</text:p>
            <text:p text:style-name="common-al">V2018/562</text:p>
            <text:p text:style-name="common-al">het vergroten van de woning d.m.v. meerdere uitbouwen en het bouwen van een veranda</text:p>
            <text:p text:style-name="common-al">Datum verleend: 18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9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d.m.v. meerdere uitbouwen en het bouwen van een veranda, Molenkolk 38 te Boskoop, V2018/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92</meta:user-defined>
    <meta:user-defined meta:name="OVERHEIDop.GmbID/DC.identifier">gmb-2018-216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E 38</meta:user-defined>
    <meta:user-defined meta:name="OVERHEIDop.woonplaats">Boskoop</meta:user-defined>
    <meta:user-defined meta:name="OVERHEIDop.straatnaam">Molenkol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62 456479</meta:user-defined>
    <meta:user-defined meta:name="OVERHEIDop.versieInformatie"/>
  </office:meta>
</office:document-meta>
</file>