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8 appartementen met 13 bergingen en 5 garageboxen en het verbouwen van 5 appartementen, Zijde 42 t/m 48 in Boskoop, V2018/289</text:p>
      <text:section text:name="zakelijke-mededeling_id1-3-2" text:style-name="zakelijke-mededeling">
        <text:section text:name="zakelijke-mededeling-tekst_id1-3-2-1" text:style-name="zakelijke-mededeling-tekst">
          <text:section text:name="tekst_id1-3-2-1-1" text:style-name="tekst">
            <text:p text:style-name="common-al">Zijde 42 t/m 48 in Boskoop</text:p>
            <text:p text:style-name="common-al"/>
            <text:p text:style-name="common-al">V2018/289</text:p>
            <text:p text:style-name="common-al">het bouwen van 8 appartementen met 13 bergingen en 5 garageboxen en het verbouwen van 5 appartementen</text:p>
            <text:p text:style-name="common-al">Datum verleend: 18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9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8 appartementen met 13 bergingen en 5 garageboxen en het verbouwen van 5 appartementen, Zijde 42 t/m 48 in Boskoop, V2018/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91</meta:user-defined>
    <meta:user-defined meta:name="OVERHEIDop.GmbID/DC.identifier">gmb-2018-21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N 42</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32 454262</meta:user-defined>
    <meta:user-defined meta:name="OVERHEIDop.versieInformatie"/>
  </office:meta>
</office:document-meta>
</file>