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ter hoogte van nummer 2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ter hoogte van nummer 23, 1251      EK,  het vellen van 1 Lariks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5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ter hoogte van nummer 2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59</meta:user-defined>
    <meta:user-defined meta:name="OVERHEIDop.GmbID/DC.identifier">gmb-2018-21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K</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8 473632</meta:user-defined>
    <meta:user-defined meta:name="OVERHEIDop.versieInformatie"/>
  </office:meta>
</office:document-meta>
</file>