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wijderen van een bosschage en het dempen van een sloot, Bosje tussen lagewaard 21 en 22 te Koudekerk aan den Rijn, V2018/453</text:p>
      <text:section text:name="zakelijke-mededeling_id1-3-2" text:style-name="zakelijke-mededeling">
        <text:section text:name="zakelijke-mededeling-tekst_id1-3-2-1" text:style-name="zakelijke-mededeling-tekst">
          <text:section text:name="tekst_id1-3-2-1-1" text:style-name="tekst">
            <text:p text:style-name="common-al">Bosje tussen lagewaard 21 en 22 te Koudekerk aan den Rijn</text:p>
            <text:p text:style-name="common-al"/>
            <text:p text:style-name="common-al">V2018/453</text:p>
            <text:p text:style-name="common-al">het verwijderen van een bosschage en het dempen van een sloot</text:p>
            <text:p text:style-name="common-al">Datum verleend: 13 september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6587</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587</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587</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verwijderen van een bosschage en het dempen van een sloot, Bosje tussen lagewaard 21 en 22 te Koudekerk aan den Rijn, V2018/45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587</meta:user-defined>
    <meta:user-defined meta:name="OVERHEIDop.GmbID/DC.identifier">gmb-2018-2165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6AV 21</meta:user-defined>
    <meta:user-defined meta:name="OVERHEIDop.woonplaats">Koudekerk aan den Rijn</meta:user-defined>
    <meta:user-defined meta:name="OVERHEIDop.straatnaam">Lagewaard</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0958 461105</meta:user-defined>
    <meta:user-defined meta:name="OVERHEIDop.versieInformatie"/>
  </office:meta>
</office:document-meta>
</file>