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61, 3116 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18OMGS294 en projectomschrijving het kappen van 1 boom in de achtertuin. De vergunning is geweigerd. Het besluit betreft de volgende onderdelen:</text:p>
            <text:list text:style-name="id1-3-2-1-1-2">
              <text:list-item text:style-override="id1-3-2-1-1-2-1">
                <text:number>•</text:number>
                <text:p text:style-name="al">houtopstand te vellen of te doen vellen</text:p>
              </text:list-item>
            </text:list>
            <text:p text:style-name="common-al">Reden voor kapaanvraag: overlast (wegnemen licht en water uit de tuin), angst voor omwaaien boom, slechte conditie door aanwezigheid tonderzwam en kosten die gemoeid zijn met het regelmatig snoeien.</text:p>
            <text:p text:style-name="common-al">Reden voor weigering omgevingsvergunning: er is sprake van 'redelijkerwijs' te accepteren overlast. Verder staat boom op ruime afstand uit de gevel waardoor schaduwwerking in woning beperkt blijft tot een aantal uren per dag. De beleidsadviseur Groen heeft een visuele inspectie uitgevoerd en geconcludeerd dat de boom vitaal is en op dit moment geen gevaar voor zijn omgeving vormt. Onduidelijk of sprake is van tonderzwam. Daarnaast was de grootte van de zwamaantasting zeer gering en vertoonde de boom geen tekenen van verminderde vitaliteit waardoor deze vatbaar zou zijn voor een tonderzwam aantasting. Het kostenaspectvoor regulier onderhoud wordt niet als een argument erkend om een vergunning op te verlenen. Van een huiseigenaar mag worden verwacht dat op een voldoende niveau aandacht wordt besteed aan het onderhoud van zijn woning en perceel. Bomen die op dit perceel staan behoren hier ook toe. Bij de belangenafweging weegt de waarde van de boom zwaarder dan het overlastargumen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5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61, 3116 H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583</meta:user-defined>
    <meta:user-defined meta:name="OVERHEIDop.GmbID/DC.identifier">gmb-2018-21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L 6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81.02 436023.08</meta:user-defined>
    <meta:user-defined meta:name="OVERHEIDop.versieInformatie"/>
  </office:meta>
</office:document-meta>
</file>