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/vergroten van het woonhuis, Dorpsstraat 253 te Hazerswoude-Dorp, V2018/6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253 te Hazerswoude-Dorp</text:p>
            <text:p text:style-name="common-al">2391 CD</text:p>
            <text:p text:style-name="common-al">V2018/602</text:p>
            <text:p text:style-name="common-al">het wijzigen/vergroten van het woonhuis</text:p>
            <text:p text:style-name="last-al">Datum indiening: 20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6578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7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578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wijzigen/vergroten van het woonhuis, Dorpsstraat 253 te Hazerswoude-Dorp, V2018/6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578</meta:user-defined>
    <meta:user-defined meta:name="OVERHEIDop.GmbID/DC.identifier">gmb-2018-216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CD 253</meta:user-defined>
    <meta:user-defined meta:name="OVERHEIDop.woonplaats">Hazerswoude-Dor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9649 456817</meta:user-defined>
    <meta:user-defined meta:name="OVERHEIDop.versieInformatie"/>
  </office:meta>
</office:document-meta>
</file>