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( voorgevel ), Eendenkooi 79 te Alphen aan den Rijn, V2018/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enkooi 79 te Alphen aan den Rijn</text:p>
            <text:p text:style-name="common-al">2408 SK</text:p>
            <text:p text:style-name="common-al">V2018/603</text:p>
            <text:p text:style-name="common-al">het plaatsen van een dakopbouw ( voorgevel )</text:p>
            <text:p text:style-name="last-al">Datum indiening: 21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7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7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7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( voorgevel ), Eendenkooi 79 te Alphen aan den Rijn, V2018/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77</meta:user-defined>
    <meta:user-defined meta:name="OVERHEIDop.GmbID/DC.identifier">gmb-2018-216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SK 79</meta:user-defined>
    <meta:user-defined meta:name="OVERHEIDop.woonplaats">Alphen aan den Rijn</meta:user-defined>
    <meta:user-defined meta:name="OVERHEIDop.straatnaam">Eendenkooi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941 458999</meta:user-defined>
    <meta:user-defined meta:name="OVERHEIDop.versieInformatie"/>
  </office:meta>
</office:document-meta>
</file>