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ydrograaf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een besluit genomen op de aanvraag voor een omgevingsvergunningmet zaaknummer Z/18/042076 / 18SZ0961 voor op locatie Hydrograaf 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0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5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ydrograaf 4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576</meta:user-defined>
    <meta:user-defined meta:name="OVERHEIDop.GmbID/DC.identifier">gmb-2018-21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S 4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98 441674</meta:user-defined>
    <meta:user-defined meta:name="OVERHEIDop.versieInformatie"/>
  </office:meta>
</office:document-meta>
</file>