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i.v.m bouw mantelzorg/generatie woning, Fazantendreef 3 te Boskoop, V2018/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zantendreef 3 te Boskoop</text:p>
            <text:p text:style-name="common-al">2771 KB</text:p>
            <text:p text:style-name="common-al">V2018/604</text:p>
            <text:p text:style-name="common-al">het afwijken van het bestemmingsplan i.v.m bouw mantelzorg/generatie woning</text:p>
            <text:p text:style-name="last-al">Datum indiening: 24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7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i.v.m bouw mantelzorg/generatie woning, Fazantendreef 3 te Boskoop, V2018/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74</meta:user-defined>
    <meta:user-defined meta:name="OVERHEIDop.GmbID/DC.identifier">gmb-2018-216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KB 3</meta:user-defined>
    <meta:user-defined meta:name="OVERHEIDop.woonplaats">Boskoop</meta:user-defined>
    <meta:user-defined meta:name="OVERHEIDop.straatnaam">Fazantendree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38 453225</meta:user-defined>
    <meta:user-defined meta:name="OVERHEIDop.versieInformatie"/>
  </office:meta>
</office:document-meta>
</file>