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F. Bordewijkstraat 1 te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F. Bordewijkstraat 1 te Grootebroek   </text:p>
            <text:p text:style-name="common-al">Voor: het plaatsen van een dakkapel aan achterzijde van de woning   </text:p>
            <text:p text:style-name="common-al">Datum verzonden: 9 okto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657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. Bordewijkstraat 1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73</meta:user-defined>
    <meta:user-defined meta:name="OVERHEIDop.GmbID/DC.identifier">gmb-2018-216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MP 1</meta:user-defined>
    <meta:user-defined meta:name="OVERHEIDop.woonplaats">Grootebroek</meta:user-defined>
    <meta:user-defined meta:name="OVERHEIDop.straatnaam">F. Bordewijk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374 523645</meta:user-defined>
    <meta:user-defined meta:name="OVERHEIDop.versieInformatie"/>
  </office:meta>
</office:document-meta>
</file>