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rie caravan -loodsen, Hoogewaard 151 te Koudekerk aan den Rijn, V2018/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waard 151 te Koudekerk aan den Rijn</text:p>
            <text:p text:style-name="common-al">2396 AN</text:p>
            <text:p text:style-name="common-al">V2018/607</text:p>
            <text:p text:style-name="common-al">het vernieuwen van drie caravan loodsen</text:p>
            <text:p text:style-name="last-al">Datum indiening: 2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7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nieuwen van drie caravan -loodsen, Hoogewaard 151 te Koudekerk aan den Rijn, V2018/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71</meta:user-defined>
    <meta:user-defined meta:name="OVERHEIDop.GmbID/DC.identifier">gmb-2018-216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N 151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780 460482</meta:user-defined>
    <meta:user-defined meta:name="OVERHEIDop.versieInformatie"/>
  </office:meta>
</office:document-meta>
</file>