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entresol, Paradijslaan 9 te Alphen aan den Rijn, V2018/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laan 9 te Alphen aan den Rijn</text:p>
            <text:p text:style-name="common-al">2405 CC</text:p>
            <text:p text:style-name="common-al">V2018/608</text:p>
            <text:p text:style-name="common-al">het maken van een entresol</text:p>
            <text:p text:style-name="last-al">Datum indiening: 26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7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een entresol, Paradijslaan 9 te Alphen aan den Rijn, V2018/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70</meta:user-defined>
    <meta:user-defined meta:name="OVERHEIDop.GmbID/DC.identifier">gmb-2018-216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C 9</meta:user-defined>
    <meta:user-defined meta:name="OVERHEIDop.woonplaats">Alphen aan den Rijn</meta:user-defined>
    <meta:user-defined meta:name="OVERHEIDop.straatnaam">Paradij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29 460225</meta:user-defined>
    <meta:user-defined meta:name="OVERHEIDop.versieInformatie"/>
  </office:meta>
</office:document-meta>
</file>