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kappen van een boom ( rode beuk ), Rijndijk 128 te Hazerswoude-Rijndijk, V2018/6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ndijk 128 te Hazerswoude-Rijndijk</text:p>
            <text:p text:style-name="common-al">2394 AK</text:p>
            <text:p text:style-name="common-al">V2018/609</text:p>
            <text:p text:style-name="common-al">het kappen van een boom ( rode beuk )</text:p>
            <text:p text:style-name="last-al">Datum indiening: 26 septem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6569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569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569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kappen van een boom ( rode beuk ), Rijndijk 128 te Hazerswoude-Rijndijk, V2018/60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6569</meta:user-defined>
    <meta:user-defined meta:name="OVERHEIDop.GmbID/DC.identifier">gmb-2018-2165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4AK 128</meta:user-defined>
    <meta:user-defined meta:name="OVERHEIDop.woonplaats">Hazerswoude-Rijndijk</meta:user-defined>
    <meta:user-defined meta:name="OVERHEIDop.straatnaam">Rijndijk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98507 460540</meta:user-defined>
    <meta:user-defined meta:name="OVERHEIDop.versieInformatie"/>
  </office:meta>
</office:document-meta>
</file>