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oods., Laag Boskoop 54 te Boskoop, V2018/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g Boskoop 54 te Boskoop</text:p>
            <text:p text:style-name="common-al">2771 GX</text:p>
            <text:p text:style-name="common-al">V2018/610</text:p>
            <text:p text:style-name="common-al">het bouwen van een loods.</text:p>
            <text:p text:style-name="last-al">Datum indiening: 26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6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6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6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loods., Laag Boskoop 54 te Boskoop, V2018/6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68</meta:user-defined>
    <meta:user-defined meta:name="OVERHEIDop.GmbID/DC.identifier">gmb-2018-216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GX 54</meta:user-defined>
    <meta:user-defined meta:name="OVERHEIDop.woonplaats">Boskoop</meta:user-defined>
    <meta:user-defined meta:name="OVERHEIDop.straatnaam">Laag Boskoop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10 455117</meta:user-defined>
    <meta:user-defined meta:name="OVERHEIDop.versieInformatie"/>
  </office:meta>
</office:document-meta>
</file>