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uwschuit 55 en 5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schuit 55 en 57, Grootebroek  </text:p>
            <text:p text:style-name="common-al">Voor: het bouwen van een berging  </text:p>
            <text:p text:style-name="common-al">Datum verzonden: 10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656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schuit 55 en 5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6</meta:user-defined>
    <meta:user-defined meta:name="OVERHEIDop.GmbID/DC.identifier">gmb-2018-216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J 55</meta:user-defined>
    <meta:user-defined meta:name="OVERHEIDop.woonplaats">Grootebroek</meta:user-defined>
    <meta:user-defined meta:name="OVERHEIDop.straatnaam">Schouwschui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38 522168</meta:user-defined>
    <meta:user-defined meta:name="OVERHEIDop.versieInformatie"/>
  </office:meta>
</office:document-meta>
</file>