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Kruising Nieuwe Damlaan / Mgr. Nolensla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8 een besluit genomen op de aanvraag met zaaknummer 18OGELS011 en projectomschrijving ontheffing geluidhinder i.v.m. herinrichting kruising Nieuwe Damlaan / Mgr. Nolenslaan. De ontheffing is verleend. Het besluit betreft de volgende onderdelen:</text:p>
            <text:list text:style-name="id1-3-2-1-1-2">
              <text:list-item text:style-override="id1-3-2-1-1-2-1">
                <text:number>•</text:number>
                <text:p text:style-name="al">ontheffing geluid o.g.v. art. 4:6 APV Schiedam 2013</text:p>
              </text:list-item>
            </text:list>
            <text:p text:style-name="common-al">Ontheffing is verleend aan gemeente Schiedam voor het veroorzaken van geluid dat samenhangt met asfalteringswerkzaamheden op de kruising Nieuwe Damlaan / Mgr. Nolenslaan. De werkzaamheden worden in opdracht van de gemeente Schiedam uitgevoerd door aannemingsbedrijf Van Ooijen Gouda B.V. Ontheffing is verleendvoor13 oktober 2018 van 07.00 uur tot 23.00 uur en14 oktober 2018 van 07.00 tot 17.00 uur. Bij slecht weer zal worden uitgewekennaar20 en21 oktober 2018 (op voormelde tijdstippen). Het project wordt in een zo kort mogelijke tijd uitgevoerd. De hinder voor het verkeer en de bedrijven wordt - in verband met de slechte bereikbaarheid tijdens de werkzaamheden -hierdoor zo klein mogelijk gehouden. Omwonenden ontvangen voorafaand aan de werkzaamheden een informatiebrief.</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56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6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6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veroorzaken geluidshinder Kruising Nieuwe Damlaan / Mgr. Nolenslaa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565</meta:user-defined>
    <meta:user-defined meta:name="OVERHEIDop.GmbID/DC.identifier">gmb-2018-216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92.99 437317.98</meta:user-defined>
    <meta:user-defined meta:name="OVERHEID.EPSG28992/DC.spatial">86175.07 437304.84</meta:user-defined>
    <meta:user-defined meta:name="OVERHEIDop.versieInformatie"/>
  </office:meta>
</office:document-meta>
</file>