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t.b.v. recreatie/horeca, Halve Raak 60 te Boskoop, V2018/6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lve Raak 60 te Boskoop</text:p>
            <text:p text:style-name="common-al">2771 AD</text:p>
            <text:p text:style-name="common-al">V2018/611</text:p>
            <text:p text:style-name="common-al">het afwijken van het bestemmingsplan t.b.v. recreatie/horeca</text:p>
            <text:p text:style-name="last-al">Datum indiening: 26 sept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6563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563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563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afwijken van het bestemmingsplan t.b.v. recreatie/horeca, Halve Raak 60 te Boskoop, V2018/6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563</meta:user-defined>
    <meta:user-defined meta:name="OVERHEIDop.GmbID/DC.identifier">gmb-2018-2165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AD 60</meta:user-defined>
    <meta:user-defined meta:name="OVERHEIDop.woonplaats">Boskoop</meta:user-defined>
    <meta:user-defined meta:name="OVERHEIDop.straatnaam">Halve Raa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265 456192</meta:user-defined>
    <meta:user-defined meta:name="OVERHEIDop.versieInformatie"/>
  </office:meta>
</office:document-meta>
</file>