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ouwen van een jongveestal en werktuigenberging voorzien van mestkelder, Zuideinde 36 te Aarlanderveen, V2018/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 te Aarlanderveen</text:p>
            <text:p text:style-name="common-al">2445 AW</text:p>
            <text:p text:style-name="common-al">V2018/612</text:p>
            <text:p text:style-name="common-al">het aanbouwen van een jongveestal en werktuigenberging voorzien van mestkelder</text:p>
            <text:p text:style-name="last-al">Datum indiening: 26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6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6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bouwen van een jongveestal en werktuigenberging voorzien van mestkelder, Zuideinde 36 te Aarlanderveen, V2018/6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62</meta:user-defined>
    <meta:user-defined meta:name="OVERHEIDop.GmbID/DC.identifier">gmb-2018-216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W 36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1474 460400</meta:user-defined>
    <meta:user-defined meta:name="OVERHEIDop.versieInformatie"/>
  </office:meta>
</office:document-meta>
</file>