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loods voor agrarisch gebruik, Bentweg 6 te Hazerswoude-Dorp, V2018/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weg 6 te Hazerswoude-Dorp</text:p>
            <text:p text:style-name="common-al">2391 JH</text:p>
            <text:p text:style-name="common-al">V2018/613</text:p>
            <text:p text:style-name="common-al">het bouwen van een loods voor agrarisch gebruik</text:p>
            <text:p text:style-name="last-al">Datum indiening: 27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6561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6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6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loods voor agrarisch gebruik, Bentweg 6 te Hazerswoude-Dorp, V2018/6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561</meta:user-defined>
    <meta:user-defined meta:name="OVERHEIDop.GmbID/DC.identifier">gmb-2018-216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JH 6</meta:user-defined>
    <meta:user-defined meta:name="OVERHEIDop.woonplaats">Hazerswoude-Dorp</meta:user-defined>
    <meta:user-defined meta:name="OVERHEIDop.straatnaam">Bent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8087 456910</meta:user-defined>
    <meta:user-defined meta:name="OVERHEIDop.versieInformatie"/>
  </office:meta>
</office:document-meta>
</file>