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Emmalaan 21 te Alphen aan den Rijn, V2018/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21 te Alphen aan den Rijn</text:p>
            <text:p text:style-name="common-al">2405 GA</text:p>
            <text:p text:style-name="common-al">V2018/614</text:p>
            <text:p text:style-name="common-al">het plaatsen van een dakkapel op het voorgeveldakvlak</text:p>
            <text:p text:style-name="last-al">Datum indiening: 26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5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5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5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Emmalaan 21 te Alphen aan den Rijn, V2018/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59</meta:user-defined>
    <meta:user-defined meta:name="OVERHEIDop.GmbID/DC.identifier">gmb-2018-216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A 21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31 461073</meta:user-defined>
    <meta:user-defined meta:name="OVERHEIDop.versieInformatie"/>
  </office:meta>
</office:document-meta>
</file>