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kozijnen aan de voorgevel, Binkhorst 79 te Alphen aan den Rijn, V2018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khorst 79 te Alphen aan den Rijn</text:p>
            <text:p text:style-name="common-al">2402 ME</text:p>
            <text:p text:style-name="common-al">V2018/622</text:p>
            <text:p text:style-name="common-al">het wijzigen van kozijnen aan de voorgevel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5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kozijnen aan de voorgevel, Binkhorst 79 te Alphen aan den Rijn, V2018/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57</meta:user-defined>
    <meta:user-defined meta:name="OVERHEIDop.GmbID/DC.identifier">gmb-2018-21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E 79</meta:user-defined>
    <meta:user-defined meta:name="OVERHEIDop.woonplaats">Alphen aan den Rijn</meta:user-defined>
    <meta:user-defined meta:name="OVERHEIDop.straatnaam">Bink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5 462713</meta:user-defined>
    <meta:user-defined meta:name="OVERHEIDop.versieInformatie"/>
  </office:meta>
</office:document-meta>
</file>