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Damlaan hoek Mgr Nolens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18OMGS229 en projectomschrijving het verplanten van 1 boom (linde) t.b.v. de herinrichting van het kruispun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verplanten: De boom dient verplant te worden i.v.m. het verkeersveiliger maken van het kruispunt. De boom staat in de nieuwe situatie te dicht op de invalidenoprit van de voetgangersoversteekplaats wat i.v.m. zichtbaarheid kan leiden tot verkeersonveilige situatie. Aanvrager heeft een verplantbaarheidsonderzoek laten uitvoeren waaruit bleek dat verplanten van de boom mogelijk is.</text:p>
            <text:p text:style-name="common-al">Herplantplicht: geen; omdat de boom wordt verplantis er geen sprake van verlies van aanwezige boomwaard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5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Damlaan hoek Mgr Nolenslaa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556</meta:user-defined>
    <meta:user-defined meta:name="OVERHEIDop.GmbID/DC.identifier">gmb-2018-21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90.7 437314.58</meta:user-defined>
    <meta:user-defined meta:name="OVERHEIDop.versieInformatie"/>
  </office:meta>
</office:document-meta>
</file>