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zendmast ( 6 maanden ), Amerikalaan, tussen de Schietsportvereniging Alphen en Wielerparcours Avanti in Alphen aan den Rijn, V2018/584</text:p>
      <text:section text:name="zakelijke-mededeling_id1-3-2" text:style-name="zakelijke-mededeling">
        <text:section text:name="zakelijke-mededeling-tekst_id1-3-2-1" text:style-name="zakelijke-mededeling-tekst">
          <text:section text:name="tekst_id1-3-2-1-1" text:style-name="tekst">
            <text:p text:style-name="common-al">Amerikalaan, tussen de Schietsportvereniging Alphen en Wielerparcours Avanti in Alphen aan den Rijn</text:p>
            <text:p text:style-name="common-al"/>
            <text:p text:style-name="common-al">V2018/584</text:p>
            <text:p text:style-name="common-al">het plaatsen van een tijdelijke zendmast ( 6 maanden )</text:p>
            <text:p text:style-name="common-al">Datum verleend: 1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4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ijdelijke zendmast ( 6 maanden ), Amerikalaan, tussen de Schietsportvereniging Alphen en Wielerparcours Avanti in Alphen aan den Rijn, V2018/5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0</meta:user-defined>
    <meta:user-defined meta:name="OVERHEIDop.GmbID/DC.identifier">gmb-2018-21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TX 169</meta:user-defined>
    <meta:user-defined meta:name="OVERHEIDop.woonplaats">Alphen aan den Rijn</meta:user-defined>
    <meta:user-defined meta:name="OVERHEIDop.straatnaam">Amerik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403 459348</meta:user-defined>
    <meta:user-defined meta:name="OVERHEIDop.versieInformatie"/>
  </office:meta>
</office:document-meta>
</file>