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aan de voor en achterzijde, op de locatie: J.W.C. Bloemstraat 19 te Alphen aan den Rijn, V2018/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W.C. Bloemstraat 19 te Alphen aan den Rijn</text:p>
            <text:p text:style-name="common-al">2406 VA</text:p>
            <text:p text:style-name="common-al">V2018/618</text:p>
            <text:p text:style-name="common-al">Het vergroten van de woning aan de voor en achterzijde</text:p>
            <text:p text:style-name="last-al">Datum indiening: 27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aan de voor en achterzijde, op de locatie: J.W.C. Bloemstraat 19 te Alphen aan den Rijn, V2018/6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9</meta:user-defined>
    <meta:user-defined meta:name="OVERHEIDop.GmbID/DC.identifier">gmb-2018-21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A 19</meta:user-defined>
    <meta:user-defined meta:name="OVERHEIDop.woonplaats">Alphen aan den Rijn</meta:user-defined>
    <meta:user-defined meta:name="OVERHEIDop.straatnaam">J.W.C. Bloem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29 460879</meta:user-defined>
    <meta:user-defined meta:name="OVERHEIDop.versieInformatie"/>
  </office:meta>
</office:document-meta>
</file>