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woning d.m.v. een aanbouw aan de zijgevel, Burg Colijnstraat 44 te Boskoop, V2018/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 Colijnstraat 44 te Boskoop</text:p>
            <text:p text:style-name="common-al">2771 GG</text:p>
            <text:p text:style-name="common-al">V2018/621</text:p>
            <text:p text:style-name="common-al">het vergroten van de woning d.m.v. een aanbouw aan de zijgevel</text:p>
            <text:p text:style-name="last-al">Datum indiening: 28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6538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3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3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groten van de woning d.m.v. een aanbouw aan de zijgevel, Burg Colijnstraat 44 te Boskoop, V2018/6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538</meta:user-defined>
    <meta:user-defined meta:name="OVERHEIDop.GmbID/DC.identifier">gmb-2018-216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GG 44</meta:user-defined>
    <meta:user-defined meta:name="OVERHEIDop.woonplaats">Boskoop</meta:user-defined>
    <meta:user-defined meta:name="OVERHEIDop.straatnaam">Burgemeester Colijn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144 454449</meta:user-defined>
    <meta:user-defined meta:name="OVERHEIDop.versieInformatie"/>
  </office:meta>
</office:document-meta>
</file>