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vier appartementen d.m.v. een dakopbouw, Hooftstraat 81 te Alphen aan den Rijn, V2018/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81 te Alphen aan den Rijn</text:p>
            <text:p text:style-name="common-al">2406 GE</text:p>
            <text:p text:style-name="common-al">V2018/617</text:p>
            <text:p text:style-name="common-al">het realiseren van vier appartementen d.m.v. een dakopbouw</text:p>
            <text:p text:style-name="last-al">Datum indiening: 27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vier appartementen d.m.v. een dakopbouw, Hooftstraat 81 te Alphen aan den Rijn, V2018/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7</meta:user-defined>
    <meta:user-defined meta:name="OVERHEIDop.GmbID/DC.identifier">gmb-2018-216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83c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3 460701</meta:user-defined>
    <meta:user-defined meta:name="OVERHEIDop.versieInformatie"/>
  </office:meta>
</office:document-meta>
</file>