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creëren van solar park op een waterberging, Toegangseweg 20 te Boskoop, V2018/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gangseweg 20 te Boskoop</text:p>
            <text:p text:style-name="common-al">2771 XM</text:p>
            <text:p text:style-name="common-al">V2018/623</text:p>
            <text:p text:style-name="common-al">het creëren van solar park op een waterberging</text:p>
            <text:p text:style-name="last-al">Datum indiening: 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3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creëren van solar park op een waterberging, Toegangseweg 20 te Boskoop, V2018/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35</meta:user-defined>
    <meta:user-defined meta:name="OVERHEIDop.GmbID/DC.identifier">gmb-2018-21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M 20</meta:user-defined>
    <meta:user-defined meta:name="OVERHEIDop.woonplaats">Boskoop</meta:user-defined>
    <meta:user-defined meta:name="OVERHEIDop.straatnaam">Toegang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21 456996</meta:user-defined>
    <meta:user-defined meta:name="OVERHEIDop.versieInformatie"/>
  </office:meta>
</office:document-meta>
</file>