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 aan de Hooftstraat 245 te Alphen aan den Rijn, Hooftstraat 245 te Alphen aan den Rijn, V2018/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ftstraat 245 te Alphen aan den Rijn</text:p>
            <text:p text:style-name="common-al">2406 GJ</text:p>
            <text:p text:style-name="common-al">V2018/624</text:p>
            <text:p text:style-name="common-al">het bouwen van een nieuwbouw woning aan de Hooftstraat 245 te Alphen aan den Rijn.</text:p>
            <text:p text:style-name="last-al">Datum indiening: 1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34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34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nieuwbouw woning aan de Hooftstraat 245 te Alphen aan den Rijn, Hooftstraat 245 te Alphen aan den Rijn, V2018/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34</meta:user-defined>
    <meta:user-defined meta:name="OVERHEIDop.GmbID/DC.identifier">gmb-2018-216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GJ 245</meta:user-defined>
    <meta:user-defined meta:name="OVERHEIDop.woonplaats">Alphen aan den Rijn</meta:user-defined>
    <meta:user-defined meta:name="OVERHEIDop.straatnaam">Hoof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60 461186</meta:user-defined>
    <meta:user-defined meta:name="OVERHEIDop.versieInformatie"/>
  </office:meta>
</office:document-meta>
</file>