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199 woningen, Akkerwinde/Boterbloemweg te Alphen aan den Rijn, V2018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winde/Boterbloemweg te Alphen aan den Rijn</text:p>
            <text:p text:style-name="common-al">2403 GK</text:p>
            <text:p text:style-name="common-al">V2018/625</text:p>
            <text:p text:style-name="common-al">het renoveren van 199 woningen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199 woningen, Akkerwinde/Boterbloemweg te Alphen aan den Rijn, V2018/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3</meta:user-defined>
    <meta:user-defined meta:name="OVERHEIDop.GmbID/DC.identifier">gmb-2018-21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GN 1</meta:user-defined>
    <meta:user-defined meta:name="OVERHEIDop.woonplaats">Alphen aan den Rij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87 462380</meta:user-defined>
    <meta:user-defined meta:name="OVERHEIDop.versieInformatie"/>
  </office:meta>
</office:document-meta>
</file>