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afwijken van het bestemmingsplan van agrarische bestemming naar plattelandswoning, Gemeneweg 20 te Hazerswoude-Dorp, V2018/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neweg 20 te Hazerswoude-Dorp</text:p>
            <text:p text:style-name="common-al">2391 NB</text:p>
            <text:p text:style-name="common-al">V2018/628</text:p>
            <text:p text:style-name="common-al">het tijdelijk  afwijken van het bestemmingsplan van agrarische bestemming naar plattelandswoning</text:p>
            <text:p text:style-name="last-al">Datum indiening: 2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6532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3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3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tijdelijk afwijken van het bestemmingsplan van agrarische bestemming naar plattelandswoning, Gemeneweg 20 te Hazerswoude-Dorp, V2018/6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532</meta:user-defined>
    <meta:user-defined meta:name="OVERHEIDop.GmbID/DC.identifier">gmb-2018-216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B</meta:user-defined>
    <meta:user-defined meta:name="OVERHEIDop.woonplaats">Hazerswoude-Dorp</meta:user-defined>
    <meta:user-defined meta:name="OVERHEIDop.straatnaam">Gemen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165 458764</meta:user-defined>
    <meta:user-defined meta:name="OVERHEIDop.versieInformatie"/>
  </office:meta>
</office:document-meta>
</file>