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oute door de wijk Patrimon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44</text:span>
          </text:p>
            <text:p text:style-name="common-al">Gemeente Amstelveen heeft op 1 oktober 2018 een melding klein evenement ontvangen voor Sint Maarten-optocht 11 november 2018. De locatie is route door de wijk Patrimoni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52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2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route door de wijk Patrimon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29</meta:user-defined>
    <meta:user-defined meta:name="OVERHEIDop.GmbID/DC.identifier">gmb-2018-21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4.11 480393.57</meta:user-defined>
    <meta:user-defined meta:name="OVERHEIDop.versieInformatie"/>
  </office:meta>
</office:document-meta>
</file>