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voormalig huistal tot woonkamer/keuken, Gemeneweg 20 te Hazerswoude-Dorp, V2018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neweg 20 te Hazerswoude-Dorp</text:p>
            <text:p text:style-name="common-al">2391 NB</text:p>
            <text:p text:style-name="common-al">V2018/627</text:p>
            <text:p text:style-name="common-al">het verbouwen van de voormalig huistal tot woonkamer/keuken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voormalig huistal tot woonkamer/keuken, Gemeneweg 20 te Hazerswoude-Dorp, V2018/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8</meta:user-defined>
    <meta:user-defined meta:name="OVERHEIDop.GmbID/DC.identifier">gmb-2018-21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65 458764</meta:user-defined>
    <meta:user-defined meta:name="OVERHEIDop.versieInformatie"/>
  </office:meta>
</office:document-meta>
</file>