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landbouwloods en het renoveren van de bedrijfsgebouwen, Hoogeveenseweg 8 te Hazerswoude-Dorp, V2018/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 8 te Hazerswoude-Dorp</text:p>
            <text:p text:style-name="common-al">2391 NR</text:p>
            <text:p text:style-name="common-al">V2018/629</text:p>
            <text:p text:style-name="common-al">het vergroten van de landbouwloods en het renoveren van de bedrijfsgebouwen.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landbouwloods en het renoveren van de bedrijfsgebouwen, Hoogeveenseweg 8 te Hazerswoude-Dorp, V2018/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6</meta:user-defined>
    <meta:user-defined meta:name="OVERHEIDop.GmbID/DC.identifier">gmb-2018-21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8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711 454775</meta:user-defined>
    <meta:user-defined meta:name="OVERHEIDop.versieInformatie"/>
  </office:meta>
</office:document-meta>
</file>