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ceel tussen Wielse Wetering en Duffeltdijk,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ceel tussen Wielse Wetering en Duffeltdijk te Kekerdom (perceel kadastraal bekend gemeente Leuth, sectie D, nr. 115)</text:p>
            <text:p text:style-name="common-al">
            <text:span text:style-name="nadrukcur">Datum verzending besluit:</text:span> 12 okto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5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erceel tussen Wielse Wetering en Duffeltdijk,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525</meta:user-defined>
    <meta:user-defined meta:name="OVERHEIDop.GmbID/DC.identifier">gmb-2018-216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27 430061</meta:user-defined>
    <meta:user-defined meta:name="OVERHEIDop.versieInformatie"/>
  </office:meta>
</office:document-meta>
</file>