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etrekken van de kelder bij de woning, Rembrandtlaan 7 te Alphen aan den Rijn, V2018/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laan 7 te Alphen aan den Rijn</text:p>
            <text:p text:style-name="common-al">2406 GW</text:p>
            <text:p text:style-name="common-al">V2018/630</text:p>
            <text:p text:style-name="common-al">het betrekken van de kelder bij de woning</text:p>
            <text:p text:style-name="last-al">Datum indiening: 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2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etrekken van de kelder bij de woning, Rembrandtlaan 7 te Alphen aan den Rijn, V2018/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22</meta:user-defined>
    <meta:user-defined meta:name="OVERHEIDop.GmbID/DC.identifier">gmb-2018-216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W 7</meta:user-defined>
    <meta:user-defined meta:name="OVERHEIDop.woonplaats">Alphen aan den Rij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75 461128</meta:user-defined>
    <meta:user-defined meta:name="OVERHEIDop.versieInformatie"/>
  </office:meta>
</office:document-meta>
</file>