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iezen 70 te Boskoop, V2018/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70 te Boskoop</text:p>
            <text:p text:style-name="common-al">2771 CL</text:p>
            <text:p text:style-name="common-al">V2018/632</text:p>
            <text:p text:style-name="common-al">het aanleggen van een in- en uitrit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2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- en uitrit, Biezen 70 te Boskoop, V2018/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1</meta:user-defined>
    <meta:user-defined meta:name="OVERHEIDop.GmbID/DC.identifier">gmb-2018-21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L 70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9 454703</meta:user-defined>
    <meta:user-defined meta:name="OVERHEIDop.versieInformatie"/>
  </office:meta>
</office:document-meta>
</file>