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mantelzorgwoning, Lagewaard 76 te Koudekerk aan den Rijn, V2018/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aard 76 te Koudekerk aan den Rijn</text:p>
            <text:p text:style-name="common-al">2396 AZ</text:p>
            <text:p text:style-name="common-al">V2018/633</text:p>
            <text:p text:style-name="common-al">plaatsen mantelzorgwoning </text:p>
            <text:p text:style-name="last-al">Datum indiening: 2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2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2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2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plaatsen mantelzorgwoning, Lagewaard 76 te Koudekerk aan den Rijn, V2018/6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20</meta:user-defined>
    <meta:user-defined meta:name="OVERHEIDop.GmbID/DC.identifier">gmb-2018-216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Z</meta:user-defined>
    <meta:user-defined meta:name="OVERHEIDop.woonplaats">Koudekerk aan den Rijn</meta:user-defined>
    <meta:user-defined meta:name="OVERHEIDop.straatnaam">La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277 461826</meta:user-defined>
    <meta:user-defined meta:name="OVERHEIDop.versieInformatie"/>
  </office:meta>
</office:document-meta>
</file>